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left="2.514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es" fo:country="AR" style:font-name-complex="Times New Roman"/>
    </style:style>
    <style:style style:name="T5" style:family="text">
      <style:text-properties fo:language="es" fo:country="AR" style:font-name-complex="Times New Roman" style:language-complex="ar" style:country-complex="SA"/>
    </style:style>
    <style:style style:name="T6" style:family="text">
      <style:text-properties fo:language="es" fo:country="AR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3">, 14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890 BK)</text:span>, cuyo texto a continuación se transcribe:</text:p>
      <text:p text:style-name="P2"/>
      <text:p text:style-name="P2"/>
      <text:p text:style-name="P8"><text:span text:style-name="T4">“</text:span><text:span text:style-name="T6">La Cámara de Diputados de la Provincia vería con agrado que el Poder Ejecutivo, a través del organismo que corresponda, inf</text:span><text:span text:style-name="T4">orme acerca del estado en que se encuentra la aplicación de la ley 11730 en relación a: </text:span></text:p>
      <text:p text:style-name="P10">1. Las funciones que está desempeñando la comisión interministerial creada por el decreto Nro 3695/03.</text:p>
      <text:p text:style-name="P9"><text:span text:style-name="T4">2. Las medidas que está llevando adelante dicha comisión para concretar la </text:span><text:span text:style-name="T5">delimitación</text:span><text:span text:style-name="T4"> de las áreas establecidas en el artículo 2 de la ley 11730.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20T09:06:28</dc:date>
    <meta:print-date>2013-11-14T09:33:56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1" meta:word-count="147" meta:character-count="885" meta:non-whitespace-character-count="743"/>
    <meta:user-defined meta:name="Información 1"/>
    <meta:user-defined meta:name="Información 2"/>
    <meta:user-defined meta:name="Información 3"/>
    <meta:user-defined meta:name="Información 4"/>
  </office:meta>
</office:document-meta>
</file>